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666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2" style:family="table">
      <style:table-properties style:width="6.9027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245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531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2" style:family="table-row">
      <style:table-row-properties style:min-row-height="0.48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text-indent="1.0833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2.981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2.615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新細明體, PMingLiU"/>
    </style:style>
    <style:style style:name="P1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4" style:family="table-row">
      <style:table-row-properties style:min-row-height="0.614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2020年平安順興門帖創意徵選活動報名表（附件1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<text:s/>□女</text:p>
          </table:table-cell>
          <table:table-cell table:style-name="TableCell18" table:number-rows-spanned="2">
            <text:p text:style-name="P19">收件編號</text:p>
          </table:table-cell>
          <table:table-cell table:style-name="TableCell20" table:number-rows-spanned="2">
            <text:p text:style-name="Standard"><text:span text:style-name="T21">（</text:span><text:span text:style-name="T22">※</text:span><text:span text:style-name="T23">由主辦單位填寫）</text:span></text:p>
          </table:table-cell>
        </table:table-row>
        <table:table-row table:style-name="TableRow24">
          <table:table-cell table:style-name="TableCell25">
            <text:p text:style-name="P26">出生</text:p>
          </table:table-cell>
          <table:table-cell table:style-name="TableCell27" table:number-columns-spanned="3">
            <text:p text:style-name="P28">民國<text:s text:c="4"/>年<text:s text:c="4"/>月<text:s text:c="4"/>日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職業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電話</text:p>
          </table:table-cell>
          <table:table-cell table:style-name="TableCell41">
            <text:p text:style-name="P42">住家</text:p>
          </table:table-cell>
          <table:table-cell table:style-name="TableCell43" table:number-columns-spanned="4">
            <text:p text:style-name="Standard"><text:span text:style-name="T44">（</text:span><text:span text:style-name="T45">區域號碼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工作</text:p>
          </table:table-cell>
          <table:table-cell table:style-name="TableCell50" table:number-columns-spanned="4">
            <text:p text:style-name="Standard"><text:span text:style-name="T51">（</text:span><text:span text:style-name="T52">區域號碼</text:span><text:span text:style-name="T53">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手機</text:p>
          </table:table-cell>
          <table:table-cell table:style-name="TableCell57" table:number-columns-spanned="4">
            <text:p text:style-name="P58">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電子郵件信箱（</text:span><text:span text:style-name="T63">e-mail</text:span><text:span text:style-name="T64">）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Standard"><text:span text:style-name="T71"><text:s text:c="12"/></text:span><text:span text:style-name="T72">縣（市）</text:span><text:span text:style-name="T73"><text:s text:c="10"/></text:span><text:span text:style-name="T74">區（鄉、鎮）</text:span><text:span text:style-name="T75"><text:s/></text:span><text:span text:style-name="T76"><text:s text:c="8"/></text:span><text:span text:style-name="T77">村（里）</text:span></text:p>
            <text:p text:style-name="Standard"><text:span text:style-name="T78"><text:s text:c="5"/></text:span><text:span text:style-name="T79">鄰</text:span><text:span text:style-name="T80"><text:s text:c="9"/></text:span><text:span text:style-name="T81">路</text:span><text:span text:style-name="T82"><text:s text:c="5"/></text:span><text:span text:style-name="T83">段</text:span><text:span text:style-name="T84"><text:s text:c="5"/></text:span><text:span text:style-name="T85">巷</text:span><text:span text:style-name="T86"><text:s text:c="6"/></text:span><text:span text:style-name="T87">弄</text:span><text:span text:style-name="T88"><text:s text:c="7"/></text:span><text:span text:style-name="T89">號</text:span><text:span text:style-name="T90"><text:s text:c="6"/></text:span><text:span text:style-name="T9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  <text:p text:style-name="P95"><text:span text:style-name="T96">縣（市）</text:span><text:span text:style-name="T97"><text:s text:c="10"/></text:span><text:span text:style-name="T98">區（鄉、鎮）</text:span><text:span text:style-name="T99"><text:s text:c="9"/></text:span><text:span text:style-name="T100">村（里）</text:span></text:p>
            <text:p text:style-name="Standard"><text:span text:style-name="T101"><text:s text:c="5"/></text:span><text:span text:style-name="T102">鄰</text:span><text:span text:style-name="T103"><text:s text:c="9"/></text:span><text:span text:style-name="T104">路</text:span><text:span text:style-name="T105"><text:s text:c="5"/></text:span><text:span text:style-name="T106">段</text:span><text:span text:style-name="T107"><text:s text:c="5"/></text:span><text:span text:style-name="T108">巷</text:span><text:span text:style-name="T109"><text:s text:c="6"/></text:span><text:span text:style-name="T110">弄</text:span><text:span text:style-name="T111"><text:s text:c="7"/></text:span><text:span text:style-name="T112">號</text:span><text:span text:style-name="T113"><text:s text:c="6"/></text:span><text:span text:style-name="T114">樓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Standard"><text:span text:style-name="T119">創作設計理念說明（約</text:span><text:span text:style-name="T120">50</text:span><text:span text:style-name="T121">字）</text:span></text:p>
          </table:table-cell>
          <table:table-cell table:style-name="TableCell122" table:number-columns-spanned="5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作品著作權授權使用及著作權讓與同意書</text:p>
          </table:table-cell>
          <table:table-cell table:style-name="TableCell137" table:number-columns-spanned="5">
            <text:p text:style-name="P138"><text:span text:style-name="T139">本人參賽作品如獲獎，同意將該作品及數位檔之著作財產權讓與主辦單位，主辦單位依著作權法有重製、公開展示及不限時間、次數、方式及轉授第三者使用之權利，均不另予通知及致酬，本人保留著作人格權，但不對主辦單位行使著作人格權，謹此聲明。</text:span><text:span text:style-name="T140"><text:s text:c="8"/></text:span></text:p>
            <text:p text:style-name="Standard"><text:span text:style-name="T141">此致</text:span><text:span text:style-name="T142"><text:s text:c="2"/></text:span><text:span text:style-name="T143">宜蘭市公所</text:span></text:p>
            <text:p text:style-name="P144"><text:s text:c="31"/></text:p>
            <text:p text:style-name="Standard"><text:span text:style-name="T145"><text:s text:c="17"/></text:span><text:span text:style-name="T146">立同意書人（參賽者）簽章：</text:span></text:p>
            <text:p text:style-name="Standard"><text:span text:style-name="T147"><text:s text:c="27"/></text:span><text:span text:style-name="T148">法定代理人簽章：</text:span></text:p>
            <text:p text:style-name="Standard"><text:span text:style-name="T149"><text:s text:c="25"/></text:span><text:span text:style-name="T150"><text:s text:c="12"/></text:span><text:span text:style-name="T151">日期：</text:span><text:span text:style-name="T152"><text:s text:c="4"/>/ <text:s text:c="2"/>/</text:span></text:p>
            <text:p text:style-name="P153">註：20歲以下未成年人並請法定代理人簽章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參賽資料檢核</text:span></text:p>
            <text:p text:style-name="Standard"><text:span text:style-name="T158">（請於</text:span><text:span text:style-name="T159">□</text:span><text:span text:style-name="T160">內勾選）</text:span></text:p>
          </table:table-cell>
          <table:table-cell table:style-name="TableCell161" table:number-columns-spanned="5">
            <text:p text:style-name="P162"><text:span text:style-name="T163">□</text:span><text:span text:style-name="T164">參賽作品</text:span><text:span text:style-name="T165"><text:s/>□</text:span><text:span text:style-name="T166">報名表</text:span><text:span text:style-name="T167"><text:s/>□</text:span><text:span text:style-name="T168">個人資料同意書</text:span><text:span text:style-name="T169"><text:s/>□</text:span><text:span text:style-name="T170">著作權人授權同意書</text:span><text:span text:style-name="T171"><text:s/>□</text:span><text:span text:style-name="T172">光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平安順興門帖（春聯）創意徵選活動報名表</dc:title>
    <meta:initial-creator>user</meta:initial-creator>
    <dc:creator>user</dc:creator>
    <meta:creation-date>2019-11-05T13:48:00Z</meta:creation-date>
    <dc:date>2019-11-22T09:31:00Z</dc:date>
    <meta:template xlink:href="Normal" xlink:type="simple"/>
    <meta:editing-cycles>1</meta:editing-cycles>
    <meta:editing-duration>PT120S</meta:editing-duration>
    <meta:document-statistic meta:page-count="2" meta:paragraph-count="1" meta:word-count="114" meta:character-count="767" meta:row-count="5" meta:non-whitespace-character-count="654"/>
  </office:meta>
</office:document-meta>
</file>